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7a435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37851a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05ddb14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80d79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77226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8740d5" officeooo:paragraph-rsid="008740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8b4880" officeooo:paragraph-rsid="008b4880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1pt" fo:font-weight="bold" officeooo:rsid="008f3e73" officeooo:paragraph-rsid="00917cc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1pt" fo:font-weight="bold" officeooo:paragraph-rsid="0082fb3d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1pt" fo:font-weight="normal" officeooo:rsid="00917cca" officeooo:paragraph-rsid="00917cca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1pt" fo:font-weight="normal" officeooo:rsid="009075e8" officeooo:paragraph-rsid="00917cca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1pt" fo:font-weight="normal" officeooo:rsid="009075e8" officeooo:paragraph-rsid="009075e8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1pt" officeooo:paragraph-rsid="0080d790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1pt" officeooo:rsid="007ae673" officeooo:paragraph-rsid="0089e894" style:font-size-asian="11pt" style:font-size-complex="11pt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fo:font-size="11pt" officeooo:rsid="009075e8" officeooo:paragraph-rsid="00917cca" style:font-size-asian="11pt" style:font-size-complex="11pt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fo:font-size="11pt" officeooo:rsid="009075e8" officeooo:paragraph-rsid="009075e8" style:font-size-asian="11pt" style:font-size-complex="11pt"/>
    </style:style>
    <style:style style:name="P2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fo:font-size="11pt" officeooo:paragraph-rsid="007ae673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9afc" style:font-weight-asian="normal" style:font-weight-complex="normal"/>
    </style:style>
    <style:style style:name="T3" style:family="text">
      <style:text-properties fo:font-weight="normal" officeooo:rsid="0080d790" style:font-weight-asian="normal" style:font-weight-complex="normal"/>
    </style:style>
    <style:style style:name="T4" style:family="text">
      <style:text-properties fo:font-weight="normal" officeooo:rsid="008740d5" style:font-weight-asian="normal" style:font-weight-complex="normal"/>
    </style:style>
    <style:style style:name="T5" style:family="text">
      <style:text-properties fo:font-weight="normal" officeooo:rsid="007ae673" style:font-weight-asian="normal" style:font-weight-complex="normal"/>
    </style:style>
    <style:style style:name="T6" style:family="text">
      <style:text-properties fo:font-weight="normal" officeooo:rsid="00917cca" style:font-weight-asian="normal" style:font-weight-complex="normal"/>
    </style:style>
    <style:style style:name="T7" style:family="text">
      <style:text-properties fo:font-weight="normal" officeooo:rsid="004652b4" style:font-weight-asian="normal" style:font-weight-complex="normal"/>
    </style:style>
    <style:style style:name="T8" style:family="text">
      <style:text-properties fo:font-weight="normal" officeooo:rsid="00475657" style:font-weight-asian="normal" style:font-weight-complex="normal"/>
    </style:style>
    <style:style style:name="T9" style:family="text">
      <style:text-properties fo:font-weight="normal" officeooo:rsid="00533213" style:font-weight-asian="normal" style:font-weight-complex="normal"/>
    </style:style>
    <style:style style:name="T10" style:family="text">
      <style:text-properties fo:font-weight="normal" officeooo:rsid="005c351b" style:font-weight-asian="normal" style:font-weight-complex="normal"/>
    </style:style>
    <style:style style:name="T11" style:family="text">
      <style:text-properties fo:font-weight="normal" officeooo:rsid="008f3e73" style:font-weight-asian="normal" style:font-weight-complex="normal"/>
    </style:style>
    <style:style style:name="T12" style:family="text">
      <style:text-properties fo:font-weight="normal" officeooo:rsid="0050ccec" style:font-weight-asian="normal" style:font-weight-complex="normal"/>
    </style:style>
    <style:style style:name="T13" style:family="text">
      <style:text-properties fo:font-weight="normal" officeooo:rsid="0052686f" style:font-weight-asian="normal" style:font-weight-complex="normal"/>
    </style:style>
    <style:style style:name="T14" style:family="text">
      <style:text-properties fo:font-weight="normal" officeooo:rsid="004a3601" style:font-weight-asian="normal" style:font-weight-complex="normal"/>
    </style:style>
    <style:style style:name="T15" style:family="text">
      <style:text-properties fo:font-weight="normal" officeooo:rsid="001f0409" style:font-weight-asian="normal" style:font-weight-complex="normal"/>
    </style:style>
    <style:style style:name="T16" style:family="text">
      <style:text-properties fo:font-weight="normal" officeooo:rsid="00494752" style:font-weight-asian="normal" style:font-weight-complex="normal"/>
    </style:style>
    <style:style style:name="T17" style:family="text">
      <style:text-properties fo:font-weight="normal" officeooo:rsid="00629b5b" style:font-weight-asian="normal" style:font-weight-complex="normal"/>
    </style:style>
    <style:style style:name="T18" style:family="text">
      <style:text-properties fo:font-weight="normal" officeooo:rsid="004fa644" style:font-weight-asian="normal" style:font-weight-complex="normal"/>
    </style:style>
    <style:style style:name="T19" style:family="text">
      <style:text-properties fo:font-weight="normal" officeooo:rsid="0078f29d" style:font-weight-asian="normal" style:font-weight-complex="normal"/>
    </style:style>
    <style:style style:name="T20" style:family="text">
      <style:text-properties fo:font-weight="normal" officeooo:rsid="009075e8" style:font-weight-asian="normal" style:font-weight-complex="normal"/>
    </style:style>
    <style:style style:name="T21" style:family="text">
      <style:text-properties fo:font-weight="normal" officeooo:rsid="0082fb3d" style:font-weight-asian="normal" style:font-weight-complex="normal"/>
    </style:style>
    <style:style style:name="T22" style:family="text">
      <style:text-properties fo:font-weight="normal" officeooo:rsid="0033cafd" style:font-weight-asian="normal" style:font-weight-complex="normal"/>
    </style:style>
    <style:style style:name="T23" style:family="text">
      <style:text-properties fo:font-weight="normal" officeooo:rsid="003a6523" style:font-weight-asian="normal" style:font-weight-complex="normal"/>
    </style:style>
    <style:style style:name="T24" style:family="text">
      <style:text-properties fo:font-weight="normal" style:font-name-asian="Times New Roman1" style:font-weight-asian="normal" style:font-weight-complex="normal"/>
    </style:style>
    <style:style style:name="T25" style:family="text">
      <style:text-properties fo:font-weight="normal" officeooo:rsid="0078f29d" style:font-name-asian="Times New Roman1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80d790" style:font-weight-asian="bold" style:font-weight-complex="bold"/>
    </style:style>
    <style:style style:name="T28" style:family="text">
      <style:text-properties fo:font-weight="bold" officeooo:rsid="002f81b2" style:font-weight-asian="bold" style:font-weight-complex="bold"/>
    </style:style>
    <style:style style:name="T29" style:family="text">
      <style:text-properties fo:font-weight="bold" officeooo:rsid="00935a6b" style:font-weight-asian="bold" style:font-weight-complex="bold"/>
    </style:style>
    <style:style style:name="T30" style:family="text">
      <style:text-properties fo:font-weight="bold" officeooo:rsid="008740d5" style:font-weight-asian="bold" style:font-weight-complex="bold"/>
    </style:style>
    <style:style style:name="T31" style:family="text">
      <style:text-properties fo:font-weight="bold" officeooo:rsid="002c6147" style:font-weight-asian="bold" style:font-weight-complex="bold"/>
    </style:style>
    <style:style style:name="T32" style:family="text">
      <style:text-properties fo:font-weight="bold" officeooo:rsid="001ed247" style:font-weight-asian="bold" style:font-weight-complex="bold"/>
    </style:style>
    <style:style style:name="T33" style:family="text">
      <style:text-properties fo:font-weight="bold" officeooo:rsid="008e9bee" style:font-weight-asian="bold" style:font-weight-complex="bold"/>
    </style:style>
    <style:style style:name="T34" style:family="text">
      <style:text-properties officeooo:rsid="0023e365"/>
    </style:style>
    <style:style style:name="T35" style:family="text">
      <style:text-properties officeooo:rsid="00286383"/>
    </style:style>
    <style:style style:name="T36" style:family="text">
      <style:text-properties officeooo:rsid="00533213"/>
    </style:style>
    <style:style style:name="T37" style:family="text">
      <style:text-properties officeooo:rsid="0057adb7"/>
    </style:style>
    <style:style style:name="T38" style:family="text">
      <style:text-properties officeooo:rsid="00586831"/>
    </style:style>
    <style:style style:name="T39" style:family="text">
      <style:text-properties officeooo:rsid="00596fc0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2f81b2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2c6147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1ed247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86d8b4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8740d5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8cd8ac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8e9bee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935a6b" style:font-size-asian="12pt" style:font-weight-asian="bold" style:font-size-complex="12pt" style:font-weight-complex="bold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4652b4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475657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533213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5c351b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50ccec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52686f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4a3601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1f0409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494752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629b5b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4fa644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33cafd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3a6523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78f29d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80d790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82fb3d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8740d5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8f3e73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9075e8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917cca" style:font-size-asian="12pt" style:font-weight-asian="normal" style:font-size-complex="12pt" style:font-weight-complex="normal"/>
    </style:style>
    <style:style style:name="T70" style:family="text">
      <style:text-properties officeooo:rsid="0078f29d"/>
    </style:style>
    <style:style style:name="T71" style:family="text">
      <style:text-properties fo:font-size="11pt" fo:font-weight="normal" style:font-name-asian="Times New Roman1" style:font-size-asian="11pt" style:font-weight-asian="normal" style:font-size-complex="12pt" style:font-weight-complex="normal"/>
    </style:style>
    <style:style style:name="T72" style:family="text">
      <style:text-properties fo:font-size="11pt" fo:font-weight="normal" officeooo:rsid="0078f29d" style:font-name-asian="Times New Roman1" style:font-size-asian="11pt" style:font-weight-asian="normal" style:font-size-complex="12pt" style:font-weight-complex="normal"/>
    </style:style>
    <style:style style:name="T7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font-weight="normal" officeooo:rsid="0078f29d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font-weight="normal" officeooo:rsid="006d1a22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font-weight="normal" officeooo:rsid="006e6de5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fo:font-weight="normal" officeooo:rsid="0080d790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fo:font-weight="normal" officeooo:rsid="008b4880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font-weight="normal" officeooo:rsid="0087c4d1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font-weight="normal" officeooo:rsid="001be755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font-weight="normal" officeooo:rsid="00834025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fo:font-weight="normal" officeooo:rsid="00183312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fo:font-weight="normal" officeooo:rsid="0021ae91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fo:font-weight="normal" officeooo:rsid="009075e8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fo:font-weight="normal" officeooo:rsid="0082fb3d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fo:font-weight="normal" officeooo:rsid="00917cca" style:font-size-asian="12pt" style:font-weight-asian="normal" style:font-size-complex="12pt" style:font-weight-complex="normal"/>
    </style:style>
    <style:style style:name="T87" style:family="text">
      <style:text-properties style:font-name="Times New Roman" officeooo:rsid="001cd6fe"/>
    </style:style>
    <style:style style:name="T88" style:family="text">
      <style:text-properties style:font-name="Times New Roman" officeooo:rsid="00201fdb"/>
    </style:style>
    <style:style style:name="T89" style:family="text">
      <style:text-properties style:font-name="Times New Roman" officeooo:rsid="00221b34"/>
    </style:style>
    <style:style style:name="T90" style:family="text">
      <style:text-properties style:font-name="Times New Roman" fo:font-weight="normal" style:font-weight-asian="normal" style:font-weight-complex="normal"/>
    </style:style>
    <style:style style:name="T91" style:family="text">
      <style:text-properties style:font-name="Times New Roman" fo:font-weight="normal" officeooo:rsid="006e6de5" style:font-weight-asian="normal" style:font-weight-complex="normal"/>
    </style:style>
    <style:style style:name="T92" style:family="text">
      <style:text-properties style:font-name="Times New Roman" fo:font-weight="normal" officeooo:rsid="00917cca" style:font-weight-asian="normal" style:font-weight-complex="normal"/>
    </style:style>
    <style:style style:name="T93" style:family="text">
      <style:text-properties style:font-name="Times New Roman" fo:font-weight="normal" officeooo:rsid="008b4880" style:font-weight-asian="normal" style:font-weight-complex="normal"/>
    </style:style>
    <style:style style:name="T94" style:family="text">
      <style:text-properties style:font-name="Times New Roman" fo:font-weight="normal" officeooo:rsid="00183312" style:font-weight-asian="normal" style:font-weight-complex="normal"/>
    </style:style>
    <style:style style:name="T95" style:family="text">
      <style:text-properties style:font-name="Times New Roman" fo:font-weight="normal" officeooo:rsid="0021ae91" style:font-weight-asian="normal" style:font-weight-complex="normal"/>
    </style:style>
    <style:style style:name="T96" style:family="text">
      <style:text-properties style:font-name="Times New Roman" fo:font-weight="normal" officeooo:rsid="0080d790" style:font-weight-asian="normal" style:font-weight-complex="normal"/>
    </style:style>
    <style:style style:name="T97" style:family="text">
      <style:text-properties style:font-name="Times New Roman" fo:font-weight="normal" officeooo:rsid="0078f29d" style:font-weight-asian="normal" style:font-weight-complex="normal"/>
    </style:style>
    <style:style style:name="T98" style:family="text">
      <style:text-properties style:font-name="Times New Roman" fo:font-weight="normal" officeooo:rsid="006d1a22" style:font-weight-asian="normal" style:font-weight-complex="normal"/>
    </style:style>
    <style:style style:name="T99" style:family="text">
      <style:text-properties style:font-name="Times New Roman" fo:font-weight="normal" officeooo:rsid="0087c4d1" style:font-weight-asian="normal" style:font-weight-complex="normal"/>
    </style:style>
    <style:style style:name="T100" style:family="text">
      <style:text-properties style:font-name="Times New Roman" fo:font-weight="normal" officeooo:rsid="009075e8" style:font-weight-asian="normal" style:font-weight-complex="normal"/>
    </style:style>
    <style:style style:name="T101" style:family="text">
      <style:text-properties style:font-name="Times New Roman" fo:font-weight="normal" officeooo:rsid="001be755" style:font-weight-asian="normal" style:font-weight-complex="normal"/>
    </style:style>
    <style:style style:name="T102" style:family="text">
      <style:text-properties style:font-name="Times New Roman" fo:font-weight="normal" officeooo:rsid="00834025" style:font-weight-asian="normal" style:font-weight-complex="normal"/>
    </style:style>
    <style:style style:name="T103" style:family="text">
      <style:text-properties style:font-name="Times New Roman" fo:font-weight="normal" officeooo:rsid="0082fb3d" style:font-weight-asian="normal" style:font-weight-complex="normal"/>
    </style:style>
    <style:style style:name="T104" style:family="text">
      <style:text-properties officeooo:rsid="0080d790"/>
    </style:style>
    <style:style style:name="T105" style:family="text">
      <style:text-properties officeooo:rsid="00917cca"/>
    </style:style>
    <style:style style:name="T106" style:family="text">
      <style:text-properties officeooo:rsid="00935a6b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4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29.8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29.2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RZĄDZENIE NR <text:span text:style-name="T106">32</text:span>.<text:span text:style-name="T70">2024</text:span></text:p>
      <text:p text:style-name="P2">PREZYDENTA MIASTA SKIERNIEWICE</text:p>
      <text:p text:style-name="P5"><text:span text:style-name="T28">z dnia </text:span><text:span text:style-name="T29">6 </text:span><text:span text:style-name="T30">lutego</text:span><text:span text:style-name="T31"> </text:span><text:span text:style-name="T26">20</text:span><text:span text:style-name="T32">2</text:span><text:span text:style-name="T33">4</text:span><text:span text:style-name="T26"> r.</text:span></text:p>
      <text:p text:style-name="P2"/>
      <text:p text:style-name="P3"><text:tab/><text:span text:style-name="T34">w</text:span> sprawie: powołania Kapituły do wyboru Sportowca Roku, Trenera Roku, <text:tab/>Niepełnosprawnego Sportowca Roku, Talent<text:span text:style-name="T38">u</text:span> Roku, Drużyny Roku 20<text:span text:style-name="T37">23</text:span></text:p>
      <text:p text:style-name="P3"/>
      <text:p text:style-name="P6"><text:span text:style-name="T7">N</text:span><text:span text:style-name="T1">a podstawie </text:span><text:span text:style-name="T8">art. 30 ust. 1 ustawy o samorządzie gminnym z dnia 8 marca 1990 r. (Dz. U. z 20</text:span><text:span text:style-name="T9">2</text:span><text:span text:style-name="T4">3</text:span><text:span text:style-name="T8"> r. po</text:span><text:span text:style-name="T10">z.</text:span><text:span text:style-name="T8"> </text:span><text:span text:style-name="T4">40 </text:span><text:span text:style-name="T11">ze zm.</text:span><text:span text:style-name="T8">), </text:span><text:span text:style-name="T10">art. 31 ustawy o sporcie z dnia 25 czerwca 2010 r. (Dz. U. z 202</text:span><text:span text:style-name="T11">3</text:span><text:span text:style-name="T10"> r. </text:span><text:span text:style-name="T3">p</text:span><text:span text:style-name="T10">oz. </text:span><text:span text:style-name="T11">2048</text:span><text:span text:style-name="T10">) </text:span><text:span text:style-name="T8">oraz § 7 ust. 2 Regulaminu </text:span><text:span text:style-name="T12">przyzna</text:span><text:span text:style-name="T13">wania</text:span><text:span text:style-name="T12"> nagród i wyróżnień za wysokie wyniki sportowe w międzynarodowym lub krajowym współzawodnictwie sportowym</text:span><text:span text:style-name="T8">, </text:span><text:span text:style-name="T14">s</text:span><text:span text:style-name="T8">tanowiącego Załącznik Nr 1 do Uchwały </text:span><text:span text:style-name="T1">Nr LI/78/2018 Rady Miasta Skierniewice z dnia 28 czerwca 2018 r. w sprawie</text:span><text:span text:style-name="T15"> </text:span><text:span text:style-name="T1">nagród i wyróżnień za wysokie wyniki sportowe w międzynarodowym lub krajowym współzawodnictwie sportowym </text:span><text:span text:style-name="T16">(Dz. U</text:span><text:span text:style-name="T17">rz</text:span><text:span text:style-name="T16">. </text:span><text:span text:style-name="T18">W</text:span><text:span text:style-name="T16">oj</text:span><text:span text:style-name="T17">ewództwa</text:span><text:span text:style-name="T16"> </text:span><text:span text:style-name="T18">Ł</text:span><text:span text:style-name="T16">ó</text:span><text:span text:style-name="T17">dzkiego</text:span><text:span text:style-name="T16"> z 20 lipca 2018 r. poz. 3890)</text:span></text:p>
      <text:p text:style-name="P2"/>
      <text:p text:style-name="P2"><text:span text:style-name="T35">z</text:span>arządzam, co następuje:</text:p>
      <text:p text:style-name="P2"/>
      <text:p text:style-name="P8"><text:span text:style-name="T26">§ 1. </text:span>Powołuje się Kapitułę do wyboru Sportowca Roku, Trenera Roku, Niepełnosprawnego Sportowca Roku, Talent<text:span text:style-name="T39">u</text:span> Roku, Drużyny Roku 20<text:span text:style-name="T36">23</text:span>,</text:p>
      <text:p text:style-name="P8">w składzie</text:p>
      <text:p text:style-name="P8"/>
      <text:p text:style-name="P9"><text:span text:style-name="T26">Przewodniczący</text:span><text:span text:style-name="T27">:</text:span></text:p>
      <text:p text:style-name="P9"><text:span text:style-name="T104">1. </text:span>Jarosław Chęcielewski – Zastępca Prezydenta Miasta,</text:p>
      <text:p text:style-name="P8"/>
      <text:p text:style-name="P4">Członkowie:</text:p>
      <text:p text:style-name="P11">2. Andrzej Melon – Przewodniczący Rady Miasta,</text:p>
      <text:list xml:id="list20331885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pan text:style-name="T6">3</text:span><text:span text:style-name="T2">. </text:span><text:span text:style-name="T1">Tomasz Chadamik - </text:span><text:span text:style-name="T2">Radny Rady Miasta Skierniewice,</text:span></text:p>
                                              <text:p text:style-name="P13"><text:span text:style-name="T6">4</text:span><text:span text:style-name="T3">.</text:span><text:span text:style-name="T2">Jacek Gędek – Radny Rady Miasta Skierniewice,</text:span></text:p>
                                              <text:p text:style-name="P13"><text:span text:style-name="T6">5</text:span><text:span text:style-name="T3">.</text:span><text:span text:style-name="T2">Leszek Jek – Radny Rady Miasta Skierniewice,</text:span></text:p>
                                              <text:p text:style-name="P13"><text:span text:style-name="T6">6</text:span><text:span text:style-name="T3">.</text:span><text:span text:style-name="T4">Karolina Sałek</text:span><text:span text:style-name="T5"> – </text:span><text:span text:style-name="T4">Naczelnik Wydziału Rozwoju Gospodarczego, Sportu i Spraw Społecznych</text:span><text:span text:style-name="T5">,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05">7</text:span>. Dariusz Seliga – <text:s/>Honorowy Ambasador Miasta Skierniewice,</text:p>
      <text:list xml:id="list14045163927389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8. Marek Kujawski – Prezes Ośrodka Sportu i Rekreacji Sp. z o.o. w Skierniewicach,</text:p>
                                              <text:p text:style-name="P16">9.Arkadiusz Częstochowski – Wiceprezes Pływalni „NAWA” Sp. z o. o. w Skierniewicach,</text:p>
                                              <text:p text:style-name="P18"><text:span text:style-name="T6">10</text:span><text:span text:style-name="T3">.</text:span><text:span text:style-name="T19">Karol Rzepecki –</text:span><text:span text:style-name="T25">Wicedyrektor Zespo</text:span><text:span text:style-name="T24">łu Sportowych Szkół Ogólnokształcących w Skierniewicach,</text:span></text:p>
                                              <text:p text:style-name="P17">11. Jacek Skowronek - <text:span text:style-name="T87">Prezes </text:span><text:span text:style-name="T88">S</text:span><text:span text:style-name="T87">kierniewickiego S</text:span><text:span text:style-name="T89">towarzyszenia</text:span><text:span text:style-name="T87"> „OL</text:span><text:span text:style-name="T89">IMPIJCZYK”</text:span><text:span text:style-name="T87">,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  <text:p text:style-name="P20"><text:span text:style-name="T91">1</text:span><text:span text:style-name="T92">2</text:span><text:span text:style-name="T93">. Ireneusz Jarząbek - </text:span><text:span text:style-name="T94">Przewodniczący Okręgowe</text:span><text:span text:style-name="T95">go Związku</text:span><text:span text:style-name="T94"> Piłki Nożnej w Skierniewicach,</text:span></text:p>
                                      <text:p text:style-name="P22"><text:span text:style-name="T93">1</text:span><text:span text:style-name="T92">3</text:span><text:span text:style-name="T96">.</text:span><text:span text:style-name="T97">Tomasz Zarębski </text:span><text:span text:style-name="T98">– </text:span><text:span text:style-name="T91">Przedstawiciel środowiska sportowego,</text:span></text:p>
                                      <text:p text:style-name="P21"><text:span text:style-name="T91">1</text:span><text:span text:style-name="T92">4</text:span><text:span text:style-name="T90">. Dariusz Owczarek - </text:span><text:span text:style-name="T91">Przedstawiciel środowiska sportowego,</text:span></text:p>
                                      <text:p text:style-name="P22"><text:span text:style-name="T99">1</text:span><text:span text:style-name="T100">5</text:span><text:span text:style-name="T96">.</text:span><text:span text:style-name="T101">Dariusz Machowski – </text:span><text:span text:style-name="T92">E</text:span><text:span text:style-name="T102">kspert, </text:span><text:span text:style-name="T101">dziennikarz,</text:span></text:p>
                                      <text:p text:style-name="P21"><text:span text:style-name="T101">1</text:span><text:span text:style-name="T90">6. Monika Nasulewicz - </text:span><text:span text:style-name="T92">E</text:span><text:span text:style-name="T103">kspert, laureatka plebiscytu,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3">1</text:span><text:span text:style-name="T20">7</text:span><text:span text:style-name="T3">.</text:span><text:span text:style-name="T4">Joanna Krajewska</text:span><text:span text:style-name="T1"> – </text:span><text:span text:style-name="T21"><text:s/></text:span><text:span text:style-name="T6">E</text:span><text:span text:style-name="T21">kspert, laureatka plebiscytu.</text:span></text:p>
      <text:p text:style-name="P14"/>
      <text:p text:style-name="P7"><text:span text:style-name="T26">§ 2. </text:span><text:span text:style-name="T1">Regulamin </text:span><text:span text:style-name="T22">obrad </text:span><text:span text:style-name="T1">Kapituły </text:span><text:span text:style-name="T23">stanowi</text:span><text:span text:style-name="T1"> Załącznik Nr 1 do Zarządzenia.</text:span></text:p>
      <text:p text:style-name="P8"><text:tab/></text:p>
      <text:p text:style-name="P8"><text:span text:style-name="T26">§ 3. </text:span>Wykonanie Zarządzenia powierza się Naczelnikowi Wydziału Rozwoju Gospodarczego, Sportu i Spraw Społecznych.</text:p>
      <text:p text:style-name="P8"><text:tab/></text:p>
      <text:p text:style-name="P8"><text:span text:style-name="T26">§ 4. </text:span>Zarządzenie wchodzi w życie z dniem podpisania.</text:p>
      <text:p text:style-name="P8"/>
      <text:p text:style-name="P10"><text:tab/><text:tab/><text:tab/><text:tab/><text:tab/><text:tab/><text:tab/><text:tab/><text:tab/><text:tab/><text:tab/><text:tab/><text:tab/><text:tab/><text:tab/><text:tab/><text:tab/><text:tab/><text:tab/><text:tab/><text:tab/> <text:tab/><text:tab/><text:span text:style-name="T106">Prezydent Miasta</text:span></text:p>
      <text:p text:style-name="P10"/>
      <text:p text:style-name="P10"><text:tab/><text:tab/><text:tab/><text:tab/><text:tab/><text:tab/><text:tab/><text:tab/><text:tab/><text:tab/><text:span text:style-name="T106">Krzysztof Jażdży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 Cyr" style:font-family-complex="'Times New Roman Cyr'" style:font-family-generic-complex="system" style:font-pitch-complex="variable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Kuśmierczyk</meta:initial-creator>
    <meta:creation-date>2018-12-11T09:55:59.23</meta:creation-date>
    <dc:date>2024-02-06T14:04:49.590000000</dc:date>
    <meta:editing-duration>PT8H1M5S</meta:editing-duration>
    <meta:editing-cycles>131</meta:editing-cycles>
    <meta:generator>LibreOffice/6.2.5.2$Windows_x86 LibreOffice_project/1ec314fa52f458adc18c4f025c545a4e8b22c159</meta:generator>
    <meta:print-date>2024-02-05T11:11:38.056000000</meta:print-date>
    <meta:document-statistic meta:table-count="0" meta:image-count="0" meta:object-count="0" meta:page-count="1" meta:paragraph-count="34" meta:word-count="329" meta:character-count="2411" meta:non-whitespace-character-count="2063"/>
  </office:meta>
</office:document-meta>
</file>