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00%" fo:text-align="justify" style:justify-single-word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8b450"/>
    </style:style>
    <style:style style:name="P4" style:family="paragraph" style:parent-style-name="Standard">
      <style:text-properties style:font-name="Calibri" fo:font-weight="bold" style:font-weight-asian="bold" style:font-name-complex="Liberation Serif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Liberation Serif2" style:font-weight-complex="bold"/>
    </style:style>
    <style:style style:name="P6" style:family="paragraph" style:parent-style-name="Standard">
      <style:text-properties style:font-name="Calibri" fo:font-size="11.5pt" fo:font-weight="bold" style:font-size-asian="11.5pt" style:font-weight-asian="bold" style:font-name-complex="Liberation Serif2" style:font-size-complex="11.5pt" style:font-weight-complex="bold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Calibri" fo:font-size="11.5pt" style:font-size-asian="11.5pt" style:font-name-complex="Liberation Serif2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1.5pt" style:font-size-asian="11.5pt" style:font-name-complex="Liberation Serif2" style:font-size-complex="11.5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.5pt" style:font-size-asian="11.5pt" style:font-name-complex="Liberation Serif2" style:font-size-complex="11.5pt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.27cm"/>
          <style:tab-stop style:position="2.858cm"/>
        </style:tab-stops>
      </style:paragraph-properties>
      <style:text-properties fo:color="#000000" loext:opacity="100%" style:font-name="Calibri" fo:font-size="11.5pt" style:font-size-asian="11.5pt" style:font-name-complex="Liberation Serif2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1.5pt" style:font-size-asian="11.5pt" style:font-name-complex="Liberation Serif2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953cm" fo:margin-right="0cm" fo:line-height="115%" fo:text-align="center" style:justify-single-word="false" fo:text-indent="-0.953cm" style:auto-text-indent="false"/>
      <style:text-properties fo:color="#000000" loext:opacity="100%" style:font-name="Calibri" fo:font-size="11.5pt" style:font-size-asian="11.5pt" style:font-name-complex="Liberation Serif2" style:font-size-complex="11.5pt"/>
    </style:style>
    <style:style style:name="P13" style:family="paragraph" style:parent-style-name="Standard">
      <style:paragraph-properties fo:margin-left="0.953cm" fo:margin-right="0cm" fo:line-height="100%" fo:text-align="center" style:justify-single-word="false" fo:text-indent="-0.953cm" style:auto-text-indent="false"/>
      <style:text-properties fo:color="#000000" loext:opacity="100%" style:font-name="Calibri" fo:font-size="11.5pt" style:font-size-asian="11.5pt" style:font-name-complex="Liberation Serif2" style:font-size-complex="11.5pt"/>
    </style:style>
    <style:style style:name="P1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.27cm"/>
          <style:tab-stop style:position="2.858cm"/>
        </style:tab-stops>
      </style:paragraph-properties>
      <style:text-properties fo:color="#000000" loext:opacity="100%" style:font-name="Calibri" fo:font-size="11.5pt" style:font-size-asian="11.5pt" style:font-name-complex="Liberation Serif2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953cm" fo:margin-right="0cm" fo:text-align="center" style:justify-single-word="false" fo:text-indent="-0.953cm" style:auto-text-indent="false"/>
      <style:text-properties fo:color="#000000" loext:opacity="100%" style:font-name="Calibri" fo:font-size="11.5pt" style:font-size-asian="11.5pt" style:font-name-complex="Liberation Serif2" style:font-size-complex="11.5pt"/>
    </style:style>
    <style:style style:name="P1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000000" loext:opacity="100%" style:font-name="Calibri" fo:font-size="11.5pt" style:font-size-asian="11.5pt" style:font-name-complex="Liberation Serif2" style:font-size-complex="11.5pt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color="#000000" loext:opacity="100%" style:font-name="Calibri" fo:font-size="11.5pt" style:font-size-asian="11.5pt" style:language-asian="pl" style:country-asian="PL" style:font-name-complex="Liberation Serif2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4cm" fo:margin-right="0cm" fo:margin-top="0cm" fo:margin-bottom="0cm" style:contextual-spacing="false" fo:line-height="115%" fo:text-align="justify" style:justify-single-word="false" fo:orphans="0" fo:widows="0" fo:hyphenation-ladder-count="no-limit" fo:text-indent="-0.4cm" style:auto-text-indent="false" style:writing-mode="lr-tb"/>
      <style:text-properties fo:color="#000000" loext:opacity="100%" style:font-name="Calibri" fo:font-size="11.5pt" style:font-size-asian="11.5pt" style:language-asian="pl" style:country-asian="PL" style:font-name-complex="Liberation Serif2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font-size="11.5pt" fo:font-weight="bold" style:font-size-asian="11.5pt" style:font-weight-asian="bold" style:font-name-complex="Liberation Serif2" style:font-size-complex="11.5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.5pt" style:font-name-asian="Times New Roman" style:font-size-asian="11.5pt" style:font-name-complex="Times New Roman" style:font-size-complex="11.5pt"/>
    </style:style>
    <style:style style:name="P2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000000" loext:opacity="100%" style:font-name="Calibri" officeooo:paragraph-rsid="000a81a1" style:font-name-complex="Liberation Serif2"/>
    </style:style>
    <style:style style:name="P2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000000" loext:opacity="100%" style:font-name="Calibri" officeooo:paragraph-rsid="000a81a1" style:font-name-complex="Calibri"/>
    </style:style>
    <style:style style:name="P23" style:family="paragraph" style:parent-style-name="Standard">
      <style:paragraph-properties fo:margin-left="0.953cm" fo:margin-right="0cm" fo:line-height="100%" fo:text-align="center" style:justify-single-word="false" fo:text-indent="-0.953cm" style:auto-text-indent="false"/>
      <style:text-properties fo:color="#000000" loext:opacity="100%" fo:font-size="11.5pt" style:font-size-asian="11.5pt" style:font-name-complex="Liberation Serif2" style:font-size-complex="11.5pt"/>
    </style:style>
    <style:style style:name="P24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00%" fo:text-align="justify" style:justify-single-word="false"/>
      <style:text-properties fo:color="#c9211e" loext:opacity="100%" style:font-name="Calibri" fo:font-size="11.5pt" style:font-size-asian="11.5pt" style:font-name-complex="Liberation Serif2" style:font-size-complex="11.5pt"/>
    </style:style>
    <style:style style:name="P26" style:family="paragraph" style:parent-style-name="Standard">
      <style:paragraph-properties fo:margin-left="0.953cm" fo:margin-right="0cm" fo:line-height="100%" fo:text-align="center" style:justify-single-word="false" fo:text-indent="-0.953cm" style:auto-text-indent="false"/>
      <style:text-properties fo:color="#c9211e" loext:opacity="100%" style:font-name="Calibri" fo:font-size="11.5pt" style:font-size-asian="11.5pt" style:font-name-complex="Liberation Serif2" style:font-size-complex="11.5pt"/>
    </style:style>
    <style:style style:name="T1" style:family="text">
      <style:text-properties style:font-name="Calibri" fo:font-weight="bold" style:font-weight-asian="bold" style:font-name-complex="Liberation Serif2" style:font-weight-complex="bold"/>
    </style:style>
    <style:style style:name="T2" style:family="text">
      <style:text-properties style:font-name="Calibri" fo:font-weight="bold" officeooo:rsid="00050a29" style:font-weight-asian="bold" style:font-name-complex="Liberation Serif2" style:font-weight-complex="bold"/>
    </style:style>
    <style:style style:name="T3" style:family="text">
      <style:text-properties style:font-name="Calibri" fo:font-weight="bold" officeooo:rsid="0005b293" style:font-weight-asian="bold" style:font-name-complex="Liberation Serif2" style:font-weight-complex="bold"/>
    </style:style>
    <style:style style:name="T4" style:family="text">
      <style:text-properties style:font-name="Calibri" fo:font-weight="bold" officeooo:rsid="000a81a1" style:font-weight-asian="bold" style:font-name-complex="Liberation Serif2" style:font-weight-complex="bold"/>
    </style:style>
    <style:style style:name="T5" style:family="text">
      <style:text-properties style:font-name="Calibri" fo:font-size="11.5pt" fo:font-weight="bold" style:font-size-asian="11.5pt" style:font-weight-asian="bold" style:font-name-complex="Liberation Serif2" style:font-size-complex="11.5pt" style:font-weight-complex="bold"/>
    </style:style>
    <style:style style:name="T6" style:family="text">
      <style:text-properties style:font-name="Calibri" fo:font-size="11.5pt" style:font-size-asian="11.5pt" style:font-name-complex="Liberation Serif2" style:font-size-complex="11.5pt"/>
    </style:style>
    <style:style style:name="T7" style:family="text">
      <style:text-properties fo:color="#000000" loext:opacity="100%" style:font-name="Calibri" fo:font-size="11.5pt" fo:font-weight="bold" fo:background-color="#ffffff" loext:char-shading-value="0" style:font-size-asian="11.5pt" style:font-weight-asian="bold" style:font-name-complex="Liberation Serif2" style:font-size-complex="11.5pt" style:font-weight-complex="bold"/>
    </style:style>
    <style:style style:name="T8" style:family="text">
      <style:text-properties fo:color="#000000" loext:opacity="100%" style:font-name="Calibri" fo:font-size="11.5pt" fo:font-weight="bold" style:font-size-asian="11.5pt" style:font-weight-asian="bold" style:font-name-complex="Liberation Serif2" style:font-size-complex="11.5pt" style:font-weight-complex="bold"/>
    </style:style>
    <style:style style:name="T9" style:family="text">
      <style:text-properties fo:color="#000000" loext:opacity="100%" style:font-name="Calibri" fo:font-size="11.5pt" style:font-size-asian="11.5pt" style:font-name-complex="Liberation Serif3" style:font-size-complex="11.5pt"/>
    </style:style>
    <style:style style:name="T10" style:family="text">
      <style:text-properties fo:color="#000000" loext:opacity="100%" style:font-name="Calibri" fo:font-size="11.5pt" style:font-size-asian="11.5pt" style:font-name-complex="Liberation Serif2" style:font-size-complex="11.5pt"/>
    </style:style>
    <style:style style:name="T11" style:family="text">
      <style:text-properties fo:color="#000000" loext:opacity="100%" style:font-name="Calibri" fo:font-size="11.5pt" officeooo:rsid="0008b450" style:font-size-asian="11.5pt" style:font-name-complex="Liberation Serif2" style:font-size-complex="11.5pt"/>
    </style:style>
    <style:style style:name="T12" style:family="text">
      <style:text-properties fo:color="#000000" loext:opacity="100%" style:font-name="Calibri" fo:font-size="11.5pt" fo:background-color="#ffffff" loext:char-shading-value="0" style:font-size-asian="11.5pt" style:font-name-complex="Liberation Serif3" style:font-size-complex="11.5pt"/>
    </style:style>
    <style:style style:name="T13" style:family="text">
      <style:text-properties fo:color="#000000" loext:opacity="100%" style:font-name="Calibri" fo:font-size="11.5pt" officeooo:rsid="0008b450" fo:background-color="#ffffff" loext:char-shading-value="0" style:font-size-asian="11.5pt" style:font-name-complex="Liberation Serif3" style:font-size-complex="11.5pt"/>
    </style:style>
    <style:style style:name="T14" style:family="text">
      <style:text-properties fo:color="#000000" loext:opacity="100%" style:font-name="Calibri" fo:font-size="11.5pt" fo:background-color="#ffffff" loext:char-shading-value="0" style:font-size-asian="11.5pt" style:font-name-complex="Liberation Serif2" style:font-size-complex="11.5pt"/>
    </style:style>
    <style:style style:name="T15" style:family="text">
      <style:text-properties fo:color="#000000" loext:opacity="100%" style:font-name="Calibri" fo:font-size="11.5pt" style:text-underline-style="none" style:font-size-asian="11.5pt" style:font-name-complex="Liberation Serif2" style:font-size-complex="11.5pt"/>
    </style:style>
    <style:style style:name="T16" style:family="text">
      <style:text-properties officeooo:rsid="0005b2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RZĄDZENIE Nr </text:span><text:span text:style-name="T4">90</text:span><text:span text:style-name="T1">.202</text:span><text:span text:style-name="T2">4</text:span></text:p>
      <text:p text:style-name="P5">PREZYDENTA MIASTA SKIERNIEWICE</text:p>
      <text:p text:style-name="P3"><text:span text:style-name="T1">z dnia </text:span><text:span text:style-name="T4">29 marca </text:span><text:span text:style-name="T1">202</text:span><text:span text:style-name="T3">4</text:span><text:span text:style-name="T1"> r.</text:span></text:p>
      <text:p text:style-name="P4"/>
      <text:p text:style-name="P2"><text:span text:style-name="T5">w sprawie ogłoszenia wyników </text:span><text:span text:style-name="T7">otwartego konkursu ofert na</text:span><text:span text:style-name="T8"> realizację zadań publicznych </text:span></text:p>
      <text:p text:style-name="P19">Miasta Skierniewice w 202<text:span text:style-name="T16">4</text:span> r.</text:p>
      <text:p text:style-name="P6"/>
      <text:p text:style-name="P1"><text:span text:style-name="T9">Na podstawie art. 30 ust.1 ustawy z dnia 8 marca 1990 r. o samorządzie gminnym (Dz. U.</text:span><text:span text:style-name="T12">z 2023 r. poz. 40 </text:span><text:span text:style-name="T13">ze zm.</text:span><text:span text:style-name="T9">) oraz </text:span><text:span text:style-name="T10">art.15 ust.2g-2j ustawy z dnia 24 kwietnia 2003 r. o działalności pożytku publicznego i o wolontariacie (Dz. U. z 20</text:span><text:span text:style-name="T11">23</text:span><text:span text:style-name="T10"> poz. </text:span><text:span text:style-name="T11">571</text:span><text:span text:style-name="T10">),</text:span><text:span text:style-name="T14"> </text:span><text:span text:style-name="T8">zarządzam co następuje</text:span><text:span text:style-name="T10">:</text:span></text:p>
      <text:p text:style-name="P13"/>
      <text:p text:style-name="P15">§ 1.</text:p>
      <text:p text:style-name="P17">1. Ogłasza się wyniki otwartego konkurs ofert, ogłoszonego Zarządzeniem Nr <text:span text:style-name="T16">43</text:span>.202<text:span text:style-name="T16">4</text:span> Prezydenta Miasta Skierniewice z dnia <text:span text:style-name="T16">12</text:span> lutego 202<text:span text:style-name="T16">4</text:span> roku na realizację zadań publicznych z zakresu: Ekologia i ochrona zwierząt oraz ochrona dziedzictwa przyrodniczego w 202<text:span text:style-name="T16">4</text:span> roku .</text:p>
      <text:p text:style-name="P18">2. Wyniki otwartego konkursu ofert zawierające wykaz podmiotów, których oferty zostały wybrane w postępowaniu konkursowym, wraz z kwotami dotacji oraz tych, które nie uzyskały dofinansowania, stanowią załącznik do zarządzenia. </text:p>
      <text:p text:style-name="P26"/>
      <text:p text:style-name="P15">§ 2.</text:p>
      <text:p text:style-name="P20">Zawarcie umowy winno nastąpić <text:s/>przed rozpoczęciem realizacji zadania publicznego. </text:p>
      <text:p text:style-name="P25"/>
      <text:p text:style-name="P15">§ 3.</text:p>
      <text:p text:style-name="P10">1. Oferent zobowiązany jest niezwłocznie od daty opublikowania wyników konkursu, przekazać dokumenty niezbędne do przygotowania projektu umowy o wsparcie lub powierzenie realizacji zadania publicznego tj. zaktualizowanej oferty, zawierającej szczegółowy harmonogram działań z adresatami zadania, podpisanej przez osoby upoważnione oraz w przypadku zmiany danych organizacji zawartych w ofercie, złożyć oświadczenie oraz załączyć aktualny odpis potwierdzający wpis do właściwej ewidencji lub rejestru. </text:p>
      <text:p text:style-name="P14">2. Niedostarczenie zaktualizowanych dokumentów, o których mowa w ust. 1 przed terminem rozpoczęcia realizacji zadania publicznego, tożsame jest z nieprzyjęciem dotacji przez oferenta.</text:p>
      <text:p text:style-name="P23"/>
      <text:p text:style-name="P15">§ 4.</text:p>
      <text:p text:style-name="P7">Ogłoszenie wyników otwartego konkursu ofert publikuje się poprzez ich umieszczenie:</text:p>
      <text:p text:style-name="P24"><text:span text:style-name="T6">1) na stronie in</text:span><text:span text:style-name="T10">ternetowej Urzędu Miasta Skierniewice </text:span><text:a xlink:type="simple" xlink:href="http://www.skierniewice.eu/" text:style-name="Internet_20_link" text:visited-style-name="Visited_20_Internet_20_Link"><text:span text:style-name="Internet_20_link"><text:span text:style-name="T15">www.skierniewice.eu</text:span></text:span></text:a><text:span text:style-name="T10">,</text:span></text:p>
      <text:p text:style-name="P24"><text:span text:style-name="T6">2) w </text:span><text:span text:style-name="T10">Biuletynie Informacji Publicznej </text:span><text:a xlink:type="simple" xlink:href="http://www.bip.um.skierniewice.pl/" text:style-name="Internet_20_link" text:visited-style-name="Visited_20_Internet_20_Link"><text:span text:style-name="Internet_20_link"><text:span text:style-name="T15">www.bip.um.skierniewice.pl</text:span></text:span></text:a></text:p>
      <text:p text:style-name="P24"><text:span text:style-name="Internet_20_link"><text:span text:style-name="T15">3)</text:span></text:span><text:span text:style-name="T6"> na tablicy ogłoszeń w siedzibie Urzędu Miasta Skierniewice </text:span></text:p>
      <text:p text:style-name="P9"/>
      <text:p text:style-name="P8">§ 5.</text:p>
      <text:p text:style-name="P11">Wykonanie zarządzenia powierzam Naczelnikowi Wydziału Gospodarki Komunalnej i Ochrony Środowiska Urzędu Miasta Skierniewice.</text:p>
      <text:p text:style-name="P12"/>
      <text:p text:style-name="P12">§ 6.</text:p>
      <text:p text:style-name="P16">Zarządzenie wchodzi w życie z dniem podpisania.</text:p>
      <text:p text:style-name="P21"><text:s/></text:p>
      <text:p text:style-name="P22"><text:tab/><text:tab/><text:tab/><text:tab/><text:tab/><text:tab/><text:tab/><text:tab/><text:tab/><text:tab/>PREZYDENT MIASTA </text:p>
      <text:p text:style-name="P22"/>
      <text:p text:style-name="P22"><text:tab/><text:tab/><text:tab/><text:tab/><text:tab/><text:tab/><text:tab/><text:tab/><text:tab/><text:tab/> <text:s/>Krzysztof Jażdż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Header_20_Char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4:25:23.916000000</meta:creation-date>
    <dc:language>pl-PL</dc:language>
    <meta:print-date>2024-03-26T10:37:56.370000000</meta:print-date>
    <dc:date>2024-04-02T13:51:24.254000000</dc:date>
    <meta:editing-cycles>17</meta:editing-cycles>
    <meta:editing-duration>PT1H11M40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26" meta:word-count="305" meta:character-count="2253" meta:non-whitespace-character-count="1943"/>
    <meta:user-defined meta:name="AppVersion">15.0000</meta:user-defined>
    <meta:user-defined meta:name="Company">Microsoft</meta:user-defined>
    <meta:template xlink:type="simple" xlink:actuate="onRequest" xlink:title="Normal_Wordconv" xlink:href=""/>
  </office:meta>
</office:document-meta>
</file>